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e98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111111" loext:opacity="100%" fo:font-weight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9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fo:background-color="transparen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e98a" fo:background-color="transparen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8357" fo:background-color="transparent" loext:char-shading-value="0" style:font-weight-asian="bold" style:font-weight-complex="bold"/>
    </style:style>
    <style:style style:name="T6" style:family="text">
      <style:text-properties fo:font-weight="bold" officeooo:rsid="001a8357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8357" fo:background-color="transparent" loext:char-shading-value="0"/>
    </style:style>
    <style:style style:name="T9" style:family="text">
      <style:text-properties officeooo:rsid="001dff7b" fo:background-color="transparent" loext:char-shading-value="0"/>
    </style:style>
    <style:style style:name="T10" style:family="text">
      <style:text-properties officeooo:rsid="0021d011" fo:background-color="transparent" loext:char-shading-value="0"/>
    </style:style>
    <style:style style:name="T11" style:family="text">
      <style:text-properties style:use-window-font-color="true" loext:opacity="0%" fo:background-color="transparent" loext:char-shading-value="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ce98a"/>
    </style:style>
    <style:style style:name="T14" style:family="text">
      <style:text-properties officeooo:rsid="001843f1"/>
    </style:style>
    <style:style style:name="T15" style:family="text">
      <style:text-properties officeooo:rsid="0019c451"/>
    </style:style>
    <style:style style:name="T16" style:family="text">
      <style:text-properties officeooo:rsid="001a8357"/>
    </style:style>
    <style:style style:name="T17" style:family="text">
      <style:text-properties fo:color="#ff0000" loext:opacity="100%"/>
    </style:style>
    <style:style style:name="T18" style:family="text">
      <style:text-properties fo:color="#ff4000" loext:opacity="100%"/>
    </style:style>
    <style:style style:name="T19" style:family="text">
      <style:text-properties fo:color="#ff4000" loext:opacity="100%" fo:font-weight="bold" style:font-weight-asian="bold" style:font-weight-complex="bold"/>
    </style:style>
    <style:style style:name="T20" style:family="text">
      <style:text-properties fo:color="#ff4000" loext:opacity="100%" fo:font-weight="bold" fo:background-color="transparent" loext:char-shading-value="0"/>
    </style:style>
    <style:style style:name="T21" style:family="text">
      <style:text-properties fo:color="#ff4000" loext:opacity="100%" fo:font-weight="bold" fo:background-color="transparent" loext:char-shading-value="0" style:font-weight-asian="bold" style:font-weight-complex="bold"/>
    </style:style>
    <style:style style:name="T22" style:family="text">
      <style:text-properties fo:color="#ff4000" loext:opacity="100%" fo:font-weight="bold" officeooo:rsid="001a8357" fo:background-color="transparent" loext:char-shading-value="0" style:font-weight-asian="bold" style:font-weight-complex="bold"/>
    </style:style>
    <style:style style:name="T23" style:family="text">
      <style:text-properties fo:color="#ff4000" loext:opacity="100%" fo:font-weight="bold" officeooo:rsid="001a8357" fo:background-color="transparent" loext:char-shading-value="0"/>
    </style:style>
    <style:style style:name="T24" style:family="text">
      <style:text-properties officeooo:rsid="001b0576"/>
    </style:style>
    <style:style style:name="T25" style:family="text">
      <style:text-properties officeooo:rsid="001ce98a"/>
    </style:style>
    <style:style style:name="T26" style:family="text">
      <style:text-properties officeooo:rsid="001dff7b"/>
    </style:style>
    <style:style style:name="T27" style:family="text">
      <style:text-properties fo:color="#111111" loext:opacity="100%"/>
    </style:style>
    <style:style style:name="T28" style:family="text">
      <style:text-properties fo:color="#111111" loext:opacity="100%" officeooo:rsid="001dff7b"/>
    </style:style>
    <style:style style:name="T29" style:family="text">
      <style:text-properties fo:color="#111111" loext:opacity="100%" fo:background-color="transparent" loext:char-shading-value="0"/>
    </style:style>
    <style:style style:name="T30" style:family="text">
      <style:text-properties fo:color="#111111" loext:opacity="100%" officeooo:rsid="001a8357" fo:background-color="transparent" loext:char-shading-value="0"/>
    </style:style>
    <style:style style:name="T31" style:family="text">
      <style:text-properties fo:color="#111111" loext:opacity="100%" officeooo:rsid="00202820" fo:background-color="transparent" loext:char-shading-value="0"/>
    </style:style>
    <style:style style:name="T32" style:family="text">
      <style:text-properties fo:color="#111111" loext:opacity="100%" fo:font-weight="normal" fo:background-color="transparent" loext:char-shading-value="0" style:font-weight-asian="normal" style:font-weight-complex="normal"/>
    </style:style>
    <style:style style:name="T33" style:family="text">
      <style:text-properties fo:color="#111111" loext:opacity="100%" fo:font-weight="normal" officeooo:rsid="001a8357" fo:background-color="transparent" loext:char-shading-value="0" style:font-weight-asian="normal" style:font-weight-complex="normal"/>
    </style:style>
    <style:style style:name="T34" style:family="text">
      <style:text-properties officeooo:rsid="001e5b87"/>
    </style:style>
    <style:style style:name="T35" style:family="text">
      <style:text-properties officeooo:rsid="001f9d23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fo:color="#c9211e" loext:opacity="100%" fo:font-weight="bold" fo:background-color="transparent" loext:char-shading-value="0"/>
    </style:style>
    <style:style style:name="T39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40" style:family="text">
      <style:text-properties fo:color="#c9211e" loext:opacity="100%" fo:font-weight="bold" officeooo:rsid="001a8357" fo:background-color="transparent" loext:char-shading-value="0" style:font-weight-asian="bold" style:font-weight-complex="bold"/>
    </style:style>
    <style:style style:name="T41" style:family="text">
      <style:text-properties fo:color="#c9211e" loext:opacity="100%" fo:font-weight="bold" officeooo:rsid="001a8357" fo:background-color="transparent" loext:char-shading-value="0"/>
    </style:style>
    <style:style style:name="T42" style:family="text">
      <style:text-properties fo:color="#1c1c1c" loext:opacity="100%"/>
    </style:style>
    <style:style style:name="T43" style:family="text">
      <style:text-properties fo:color="#1c1c1c" loext:opacity="100%" fo:font-weight="bold" style:font-weight-asian="bold" style:font-weight-complex="bold"/>
    </style:style>
    <style:style style:name="T44" style:family="text">
      <style:text-properties fo:color="#1c1c1c" loext:opacity="100%" fo:font-weight="bold" officeooo:rsid="0021d011" style:font-weight-asian="bold" style:font-weight-complex="bold"/>
    </style:style>
    <style:style style:name="T45" style:family="text">
      <style:text-properties fo:color="#1c1c1c" loext:opacity="100%" fo:font-weight="bold" fo:background-color="transparent" loext:char-shading-value="0"/>
    </style:style>
    <style:style style:name="T46" style:family="text">
      <style:text-properties fo:color="#1c1c1c" loext:opacity="100%" fo:font-weight="bold" fo:background-color="transparent" loext:char-shading-value="0" style:font-weight-asian="bold" style:font-weight-complex="bold"/>
    </style:style>
    <style:style style:name="T47" style:family="text">
      <style:text-properties fo:color="#1c1c1c" loext:opacity="100%" fo:font-weight="bold" officeooo:rsid="001a8357" fo:background-color="transparent" loext:char-shading-value="0" style:font-weight-asian="bold" style:font-weight-complex="bold"/>
    </style:style>
    <style:style style:name="T48" style:family="text">
      <style:text-properties fo:color="#1c1c1c" loext:opacity="100%" fo:font-weight="bold" officeooo:rsid="001a8357"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/>
      <text:p text:style-name="P12">Załącznik Nr 1 do Zarządzenia Nr 1<text:span text:style-name="T25">22</text:span>/202<text:span text:style-name="T25">1</text:span></text:p>
      <text:p text:style-name="P13">WÓJTA GMINY MĘDRZECHÓW</text:p>
      <text:p text:style-name="P13">z dnia 0<text:span text:style-name="T25">6</text:span> grudnia<text:span text:style-name="T12"> 202</text:span><text:span text:style-name="T13">1</text:span><text:span text:style-name="T12"> roku</text:span></text:p>
      <text:p text:style-name="P14"/>
      <text:p text:style-name="P14"/>
      <text:p text:style-name="P14"/>
      <text:p text:style-name="P14"/>
      <text:p text:style-name="P12"><text:span text:style-name="T12">Mędrzechów, dnia 0</text:span><text:span text:style-name="T13">6</text:span><text:span text:style-name="T12">.12.202</text:span><text:span text:style-name="T13">1</text:span>r.</text:p>
      <text:p text:style-name="P15"/>
      <text:p text:style-name="P15"/>
      <text:p text:style-name="P15"/>
      <text:p text:style-name="P15">OGŁOSZENIE</text:p>
      <text:p text:style-name="P16">o otwartym konkursie na realizacje zadania publicznego w 202<text:span text:style-name="T14">2</text:span> roku</text:p>
      <text:p text:style-name="P11"/>
      <text:p text:style-name="P5"><text:tab/>Działając na podstawie <text:s/>art. 13 <text:s/>ustawy z dnia 24 kwietnia 2003 r. o działalności pożytku publicznego i o wolontariacie (<text:span text:style-name="T26">t.j. </text:span>Dz. U. z 2020r. Poz. 1057 <text:span text:style-name="T26">z późn.zm.</text:span>) <text:span text:style-name="T1">Wójt Gminy Mędrzechów ogłasza otwarty konkurs ofert na real</text:span><text:span text:style-name="T3">izację </text:span><text:span text:style-name="T7">zadania publicznego w zakresie wspierania i upowszechniania kultury fizycznej i sportu w Gminie Mędrzechów w okresie od dnia 0</text:span><text:span text:style-name="T10">6</text:span><text:span text:style-name="T7"> stycznia 202</text:span><text:span text:style-name="T9">2</text:span><text:span text:style-name="T7">r. <text:s/>do 31 grudnia 202</text:span><text:span text:style-name="T9">2</text:span><text:span text:style-name="T7"> roku.</text:span></text:p>
      <text:p text:style-name="P9"/>
      <text:p text:style-name="P7">I. CELE I RODZAJ ZADANIA.</text:p>
      <text:p text:style-name="P7"/>
      <text:p text:style-name="P5">1. Konkurs ofert ma na celu wyłonienie podmiotów realizujących zadania publiczne Gminy Mędrzechów w dziedzinie wspierania i upowszechniania kultury fizycznej i sportu, odpowiadającej celom „Programu współpracy Gminy Mędrzechów z organizacjami pozarządowymi oraz podmiotami, o których mowa w art. 3 ust. 3 ustawy z dnia 24 kwietnia 2003 r. o działalności pożytku publicznego i o wolontariacie (<text:span text:style-name="T26">t.j. </text:span>Dz. U. z <text:s text:c="2"/>2020r. <text:span text:style-name="T27">Poz. 1057 </text:span><text:span text:style-name="T28">z pó</text:span><text:span text:style-name="T26">źn.zm.</text:span>) na 202<text:span text:style-name="T15">2</text:span> rok”. </text:p>
      <text:p text:style-name="P5">2. Rodzaj zadania:</text:p>
      <text:p text:style-name="P5">Konkurs obejmuje realizację zadania publicznego w zakresie wspierania i upowszechniania kultury fizycznej i sportu poprzez:</text:p>
      <text:list xml:id="list1926984572" text:style-name="L1">
        <text:list-item>
          <text:p text:style-name="P18">organizację działalności szkoleniowej i współzawodnictwa sportowego dzieci, młodzieży <text:line-break/>i dorosłych na terenie Gminy Mędrzechów,</text:p>
        </text:list-item>
        <text:list-item>
          <text:p text:style-name="P18">organizację zawodów, meczy i imprez upowszechniających sport, kulturę fizyczną, rekreację wśród dzieci, młodzieży i dorosłych,</text:p>
        </text:list-item>
      </text:list>
      <text:list xml:id="list1706865761" text:style-name="L2">
        <text:list-item>
          <text:p text:style-name="P19">prowadzenie zajęć sportowych w formie zorganizowanej pod nadzorem uprawnionych do tego osób,</text:p>
        </text:list-item>
      </text:list>
      <text:list xml:id="list3845196866" text:style-name="L3">
        <text:list-item>
          <text:p text:style-name="P20">udział w zawodach sportowych i imprezach sportowych promujących Gminę Mędrzechów,</text:p>
        </text:list-item>
      </text:list>
      <text:list xml:id="list936366348" text:style-name="L4">
        <text:list-item>
          <text:p text:style-name="P21">organizacja różnego rodzaju <text:s/>turniejów, </text:p>
        </text:list-item>
        <text:list-item>
          <text:p text:style-name="P21">organizacja turnieju piłki nożnej o puchar Wójta Gminy Mędrzechów,</text:p>
        </text:list-item>
        <text:list-item>
          <text:p text:style-name="P21">prowadzenie działalności popularyzatorskiej w zakresie kultury fizycznej i sportu. </text:p>
        </text:list-item>
      </text:list>
      <text:p text:style-name="P5"/>
      <text:p text:style-name="P7"/>
      <text:p text:style-name="P7">II. WYSOKOŚĆ ŚRODKÓW PUBLICZNYCH PRZEZNACZONYCH NA REALIZACJĘ ZAD<text:span text:style-name="T7">ANIA.</text:span></text:p>
      <text:p text:style-name="P8"/>
      <text:list xml:id="list1579933188" text:style-name="L5">
        <text:list-item>
          <text:p text:style-name="P22"><text:span text:style-name="T7">Wójt Gminy Mędrzechów na realizację zadania, o jakim mowa w rozdziale I przeznacza środki finansowe w wysokości: </text:span><text:span text:style-name="T4">8</text:span><text:span text:style-name="T5">8</text:span><text:span text:style-name="T4"> 000</text:span><text:span text:style-name="T7"> </text:span><text:span text:style-name="T3">zł</text:span><text:span text:style-name="T7"> (słownie: osiemdziesiąt </text:span><text:span text:style-name="T8">osiem</text:span><text:span text:style-name="T7"> tysi</text:span><text:span text:style-name="T9">ę</text:span><text:span text:style-name="T7">c</text:span><text:span text:style-name="T8">y</text:span><text:span text:style-name="T7"> złotych).</text:span></text:p>
        </text:list-item>
      </text:list>
      <text:p text:style-name="P9">2. Wniesienie wkładu finansowego własnego w ramach składanych ofert nie jest wymagane.</text:p>
      <text:p text:style-name="P9"/>
      <text:p text:style-name="P9"/>
      <text:p text:style-name="P9"/>
      <text:p text:style-name="P9"/>
      <text:p text:style-name="P9"><text:soft-page-break/></text:p>
      <text:p text:style-name="P8">III. ZASADY PRZYZNAWANIA DOTACJI</text:p>
      <text:p text:style-name="P8"/>
      <text:p text:style-name="P29">1. Podmiotami uprawnionymi do złożenia oferty są organizacje pozarządowe działające na terenie</text:p>
      <text:p text:style-name="P6"><text:span text:style-name="T7">Gminy Mędrzechów w dziedzinie kultury fizycznej i</text:span> sportu w rozumieniu ustawy z dnia 24 kwietnia 2003 roku o działalności pożytku publicznego i o wolontariacie (<text:span text:style-name="T26">t.j. </text:span>Dz. U. z <text:s/><text:span text:style-name="T17"><text:s/></text:span><text:span text:style-name="T27">2020r. Po</text:span>z. 1057 <text:span text:style-name="T26">z pó</text:span><text:span text:style-name="T35">ź</text:span><text:span text:style-name="T26">n.zm.</text:span>) </text:p>
      <text:p text:style-name="P5">2. Dotacja na finansowanie lub dofinansowanie realizacji zadań publicznych w dziedzinie kultury</text:p>
      <text:p text:style-name="P5"><text:s/>fizycznej i sportu może być wykorzystana wyłącznie na pokrycie kosztów zakontraktowanych zadań.</text:p>
      <text:p text:style-name="P5">3. Finansowaniu lub dofinansowaniu podlegają m. in. następujące rodzaje wydatków: </text:p>
      <text:p text:style-name="P5">- koszt zakupu sprzętu sportowego, materiałów oraz wyposażenia niezbędnego do realizacji zadania,</text:p>
      <text:p text:style-name="P5">- koszt zakupu osobistego wyposażenia zawodników biorących udział w szkoleniach i zawodach,</text:p>
      <text:p text:style-name="P5">- koszt zatrudnienia trenerów pod warunkiem posiadania przez nich wymaganych odrębnymi przepisami uprawnień,</text:p>
      <text:p text:style-name="P5">- koszty utrzymania obiektów niezbędnych do realizacji zadania (zaplecza związanego <text:line-break/>z utrzymaniem obiektów, boiska sportowe),</text:p>
      <text:p text:style-name="P5">- koszty transportu związanego z przemieszczaniem się zawodników pomiędzy obiektami, na których odbywać się będą zawody,</text:p>
      <text:p text:style-name="P5">- koszty zatrudnienia sędziów prowadzących zawody posiadających stosowne uprawnienia (wg zasad określonych w odrębnych przepisach),</text:p>
      <text:p text:style-name="P5">- inne wydatki rzeczowe związane z zabezpieczeniem cyklu szkoleniowego, w tym związane <text:line-break/>z zapewnieniem wymogów BHP,</text:p>
      <text:p text:style-name="P5">- koszty związane z ubezpieczeniem, wpisowe , uprawnienia, rejestracja zawodników itp,</text:p>
      <text:p text:style-name="P5">- koszty organizacji zawodów, meczy i imprez upowszechniających sport, kulturę fizyczną, rekreację wśród dzieci, młodzieży i dorosłych.</text:p>
      <text:p text:style-name="P5">4. Dotacje na realizację zadań publicznych w dziedzinie kultury fizycznej i sportu nie mogą być wykorzystane na: </text:p>
      <text:p text:style-name="P5">- zobowiązania powstałe przed i po okresie na który została zawarta umowa,</text:p>
      <text:p text:style-name="P5">- nabycie  gruntów,</text:p>
      <text:p text:style-name="P5">- prace remontowo-budowlane,</text:p>
      <text:p text:style-name="P5">-działalność gospodarczą i polityczną,</text:p>
      <text:p text:style-name="P5">- kary za niesportowe zachowanie. </text:p>
      <text:p text:style-name="P5">5. Przy rozpatrywaniu złożonych ofert i ich wyborze stosuje się zasady określone  w ustawie z dnia 24 kwietnia 2003 r. o działalności pożytku publicznego i o wolontariacie  w szczególności przepisy ujęte w art. 5, art. 11 -15 ustawy. </text:p>
      <text:p text:style-name="P5"/>
      <text:p text:style-name="P7"/>
      <text:p text:style-name="P7">IV. TERMINY ORAZ WARUNKI REALIZACJI ZADANIA PUBLICZNEGO.</text:p>
      <text:p text:style-name="P7"/>
      <text:p text:style-name="P5">1. Zarządzenie Wójta jest podstawą do zawarcia pisemnej umowy dotacji z podmiotem, którego oferta została wybrana w konkursie. Umowa określa zakres i warunki realizacji zadania publicznego. Wzór umowy określa rozporządzenie Przewodniczącego Komitetu do spraw Pożytku Publicznego z dnia 24 października 2018 r. w sprawie wzorów ofert i ramowych wzorów umów dotyczących realizacji zadań publicznych oraz wzorów sprawozdań z wykonania tych zadań (Dz. U. Z 2018r. poz. 2057). </text:p>
      <text:p text:style-name="P5">2. Dotowani są zobowiązani: </text:p>
      <text:list xml:id="list854362693" text:style-name="L6">
        <text:list-item>
          <text:p text:style-name="P23">Przeznaczyć dotację wyłącznie na cel wskazany w ofercie oraz zawartej umowie,</text:p>
        </text:list-item>
        <text:list-item>
          <text:p text:style-name="P23">Posiadania rachunku bankowego,</text:p>
        </text:list-item>
        <text:list-item>
          <text:p text:style-name="P23">Wyodrębnienia ewidencji księgowej środków otrzymanych na realizację umowy,</text:p>
        </text:list-item>
        <text:list-item>
          <text:p text:style-name="P23">Sporządzania i składania sprawozdań z wykonania zadania publicznego w terminie</text:p>
        </text:list-item>
      </text:list>
      <text:p text:style-name="P5">określonym w umowie. Wzór sprawozdania określa rozporządzenie Przewodniczącego Komitetu do spraw Pożytku Publicznego z dnia 24 października 2018 r. w sprawie wzorów ofert i ramowych wzorów umów dotyczących realizacji zadań publicznych oraz wzorów sprawozdań z wykonania <text:soft-page-break/><text:span text:style-name="T7">tych zadań (Dz. U. Z 2018r. Poz. 2057).</text:span></text:p>
      <text:p text:style-name="P5">3. Realizacja zadania powinna nastąpić w okresie <text:span text:style-name="T2">od</text:span><text:span text:style-name="T43"> dnia <text:s/></text:span><text:span text:style-name="T44">6</text:span><text:span text:style-name="T43"> styczni</text:span><text:span text:style-name="T46">a 202</text:span><text:span text:style-name="T47">2</text:span><text:span text:style-name="T46">r. </text:span><text:span text:style-name="T45">do 31 grudnia 202</text:span><text:span text:style-name="T48">2 </text:span><text:span text:style-name="T45">r. </text:span></text:p>
      <text:p text:style-name="P5"><text:span text:style-name="T42">4. Zgodnie z art. 17 ustawy z dnia 24 kwietnia 2003 r. o działalności </text:span>pożytku publicznego <text:line-break/>i o wolontariacie, Gmina Mędrzechów ma prawo kontroli i oceny realizacji zadania, obejmujące <text:line-break/>w szczególności stan realizacji, efektywność, rzetelność i jakość wykonania zadania, prawidłowość wykorzystania środków oraz prowadzenie wymaganej dokumentacji. </text:p>
      <text:p text:style-name="P5"/>
      <text:p text:style-name="P7"/>
      <text:p text:style-name="P7">V. TERMIN SKŁADANIA OFERT.</text:p>
      <text:p text:style-name="P10"/>
      <text:p text:style-name="P5"><text:span text:style-name="T27">1. Warunkiem przystąpienia do konkursu jest złożenie w nieprzekraczalnym term</text:span><text:span text:style-name="T29">inie od <text:s/>0</text:span><text:span text:style-name="T31">9</text:span><text:span text:style-name="T29"> grudnia 202</text:span><text:span text:style-name="T30">1</text:span><text:span text:style-name="T29">r. do 31 </text:span><text:span text:style-name="T32">grudnia <text:s/>202</text:span><text:span text:style-name="T33">1</text:span><text:span text:style-name="T32"> roku do godz. 1</text:span><text:span text:style-name="T33">2</text:span><text:span text:style-name="T32">:00 </text:span><text:span text:style-name="T29">oferty w formie papierowej wraz z wymag</text:span><text:span text:style-name="T7">anymi załącznikami w Sekretariacie Urzędu Gminy Mędrzechów pok. nr 12 lub przesłanie </text:span>oferty na adres Urzędu Gminy Mędrzechów, 33-221 Mędrzechów 434 (decyduje data wpływu). Oferty należy składać w zamkniętej kopercie z adnotacją „Konkurs – Organizacje Pozarządowe” .</text:p>
      <text:p text:style-name="P5">2. Złożona oferta musi być zgodn<text:span text:style-name="T11">a ze wzorem określonym w rozporządzenie Przewodniczącego Komitetu do spraw Pożytku Publicznego z dnia 24 października 2018 r. w sprawie wzorów ofert <text:line-break/>i ramowych wzorów umów dotyczących realizacji zadań publicznych oraz wzorów sprawozdań <text:line-break/>z wykonania tych zadań (Dz. U. Z 2018r. Poz. 2057).</text:span></text:p>
      <text:p text:style-name="P5">3. Rozpatrywane będą wyłącznie oferty kompletne i prawidłowo złożone na obowiązującym formularzu w terminie określonym w ogłoszeniu konkursowym. </text:p>
      <text:p text:style-name="P5">4. Oferty złożone po terminie zostaną zwrócone oferentowi bez otwierania kopert. </text:p>
      <text:p text:style-name="P5">5. Złożenie oferty nie jest równoznaczne z zapewnieniem przyznania dotacji lub przyznaniem dotacji w oczekiwanej wysokości. Kwota przyznanej dotacji może być niższa od określonej <text:line-break/>w ofercie.</text:p>
      <text:p text:style-name="P5"/>
      <text:p text:style-name="P7"/>
      <text:p text:style-name="P7">VI. KRYTERIA I TRYB WYBORU OFERT.</text:p>
      <text:p text:style-name="P7"/>
      <text:p text:style-name="P5">1. Przyjmuje się następujące kryteria przy ocenie złożonych ofert:</text:p>
      <text:p text:style-name="P5">- <text:s/>data wpływu oferty – liczy się data wpływu oferty do Urzędu,</text:p>
      <text:p text:style-name="P5">- kompletność oferty – oferta musi być kompletna i zawierać wszystkie wymagane załączniki wymienione wyżej,</text:p>
      <text:p text:style-name="P5">- oferta musi być sporządzona na obowiązującym wzorze, </text:p>
      <text:p text:style-name="P5">- oferty nie spełniające wymogów formalnych oraz dotyczące projektów wykraczających poza zadania określone w ogłoszeniu nie będą rozpatrywane,</text:p>
      <text:p text:style-name="P5">- za poprawność złożonej oferty odpowiada oferent. </text:p>
      <text:list xml:id="list478173960" text:style-name="L7">
        <text:list-header>
          <text:p text:style-name="P24"><text:s/>2. Złożone oferty są rozpatrywane pod względem formalnym przez Komisję powołaną Zarządzeniem Wójta Gminy Mędrzechów.</text:p>
          <text:p text:style-name="P25">Organizacje pozarządowe wyrażające chęć udziału w pracach komisji konkursowej proszone są o zgłaszanie swoich przedstawicieli do dnia <text:span text:style-name="T2">20.</text:span><text:span text:style-name="T1">12.202</text:span><text:span text:style-name="T6">1</text:span><text:span text:style-name="T1"> r.</text:span> W pracy komisji konkursowej nie mogą brać udziału reprezentanci organizacji pozarządowych wnioskujących o dotację. Udział w pracach komisji konkursowej jest bezpłatny.</text:p>
        </text:list-header>
      </text:list>
      <text:p text:style-name="P5">3. Decyzje o wyborze oferty i udzieleniu dotacji podejmuje Wójt Gminy Mędrzechów w oparciu o rekomendację Komisji w terminie 7 dni od przedłożenia rekomendacji. </text:p>
      <text:p text:style-name="P5">4. Informacja o rozstrzygnięciu konkursu zostanie podana do publicznej wiadomości na tablicy ogłoszeń w siedzibie Urzędu Gminy Mędrzechów, w Biuletynie Informacji Publicznej oraz na stronie internetowej Urzędu Gminy Mędrzechów http://www.medrzechow.net.</text:p>
      <text:list xml:id="list2606430773" text:style-name="L8">
        <text:list-header>
          <text:p text:style-name="P26"><text:span text:style-name="T34">5. </text:span>Od Zarządzenia Wójta Gminy w sprawie wyboru ofert i udzieleniu dotacji nie stosuje się trybu odwołania.</text:p>
        </text:list-header>
      </text:list>
      <text:p text:style-name="P5"/>
      <text:p text:style-name="P7"/>
      <text:p text:style-name="P7"/>
      <text:p text:style-name="P7"/>
      <text:p text:style-name="P7"/>
      <text:p text:style-name="P7"><text:soft-page-break/>VII. INFORMACJA O WSPÓŁPRACY Z ORGANIZACJAMI POZARZĄDOWYMI <text:line-break/>W <text:s/>ROKU <text:s/>20<text:span text:style-name="T16">20</text:span> <text:s/>i 202<text:span text:style-name="T16">1</text:span>.</text:p>
      <text:p text:style-name="P7"/>
      <text:p text:style-name="P5">1. W 20<text:span text:style-name="T16">20</text:span> roku na realizacje zadań publicznych z zakresu wspierania i upowszechniania kultury fizycznej i sportu przeznaczono kwotę <text:span text:style-name="T16">82</text:span> 000 tys. zł, a w<text:span text:style-name="T24"> </text:span><text:s/>roku 202<text:span text:style-name="T16">1</text:span> dotacja <text:span text:style-name="T24">również </text:span>wynosiła <text:s/><text:line-break/>82 000 tys. zł.</text:p>
      <text:p text:style-name="P5">2. Zadania podlegające dotowaniu z zakresu wspierania i upowszechniania kultury fizycznej <text:line-break/>i sportu realizowane były przez: </text:p>
      <text:list xml:id="list3054081052" text:style-name="L9">
        <text:list-item>
          <text:p text:style-name="P17">Stowarzyszenie Ludowych <text:s/>Zespołów Sportowych <text:s/>Gminy Mędrzechów.</text:p>
        </text:list-item>
      </text:list>
      <text:p text:style-name="P3"/>
      <text:p text:style-name="P3"/>
      <text:p text:style-name="P3"/>
      <text:p text:style-name="P3"/>
      <text:p text:style-name="P3"/>
      <text:p text:style-name="P2"><text:s text:c="118"/>Wójt </text:p>
      <text:p text:style-name="P4">                                                                                                      mgr inż. Krzysztof  Korzec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4cm" fo:margin-bottom="1.9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2-05T08:23:21.21</meta:creation-date>
    <dc:date>2021-12-08T13:08:00.923000000</dc:date>
    <meta:editing-duration>PT21H41M29S</meta:editing-duration>
    <meta:editing-cycles>35</meta:editing-cycles>
    <meta:generator>LibreOffice/7.0.1.2$Windows_x86 LibreOffice_project/7cbcfc562f6eb6708b5ff7d7397325de9e764452</meta:generator>
    <meta:print-date>2020-01-02T09:02:15.03</meta:print-date>
    <meta:document-statistic meta:table-count="0" meta:image-count="0" meta:object-count="0" meta:page-count="4" meta:paragraph-count="77" meta:word-count="1266" meta:character-count="9294" meta:non-whitespace-character-count="7839"/>
  </office:meta>
</office:document-meta>
</file>